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453.2">
            <text:p>453.200</text:p>
          </table:table-cell>
          <table:table-cell office:value-type="string">
            <text:p>Fargo Fire</text:p>
          </table:table-cell>
        </table:table-row>
        <table:table-row table:style-name="ro1">
          <table:table-cell office:value-type="float" office:value="465.575">
            <text:p>465.575</text:p>
          </table:table-cell>
          <table:table-cell office:value-type="string">
            <text:p>Fargo Fire</text:p>
          </table:table-cell>
        </table:table-row>
        <table:table-row table:style-name="ro1">
          <table:table-cell office:value-type="float" office:value="153.995">
            <text:p>153.995</text:p>
          </table:table-cell>
          <table:table-cell office:value-type="string">
            <text:p>W. Fargo Fire</text:p>
          </table:table-cell>
        </table:table-row>
        <table:table-row table:style-name="ro1">
          <table:table-cell office:value-type="float" office:value="453.437">
            <text:p>453.437</text:p>
          </table:table-cell>
          <table:table-cell office:value-type="string">
            <text:p>W. Fargo Fire</text:p>
          </table:table-cell>
        </table:table-row>
        <table:table-row table:style-name="ro1">
          <table:table-cell office:value-type="float" office:value="154.95">
            <text:p>154.950</text:p>
          </table:table-cell>
          <table:table-cell office:value-type="string">
            <text:p>W. Fargo Fire</text:p>
          </table:table-cell>
        </table:table-row>
        <table:table-row table:style-name="ro2">
          <table:table-cell office:value-type="float" office:value="154.355">
            <text:p>154.355</text:p>
          </table:table-cell>
          <table:table-cell office:value-type="string">
            <text:p>Moorhead Fire</text:p>
          </table:table-cell>
        </table:table-row>
        <table:table-row table:style-name="ro2">
          <table:table-cell office:value-type="float" office:value="153.89">
            <text:p>153.890</text:p>
          </table:table-cell>
          <table:table-cell office:value-type="string">
            <text:p>Moorhead Fire</text:p>
          </table:table-cell>
        </table:table-row>
        <table:table-row table:style-name="ro2">
          <table:table-cell office:value-type="float" office:value="154.01">
            <text:p>154.010</text:p>
          </table:table-cell>
          <table:table-cell office:value-type="string">
            <text:p>Moorhead Fire</text:p>
          </table:table-cell>
        </table:table-row>
        <table:table-row table:style-name="ro1">
          <table:table-cell office:value-type="float" office:value="154.205">
            <text:p>154.205</text:p>
          </table:table-cell>
          <table:table-cell office:value-type="string">
            <text:p>Tower City Fire</text:p>
          </table:table-cell>
        </table:table-row>
        <table:table-row table:style-name="ro1">
          <table:table-cell office:value-type="float" office:value="154.295">
            <text:p>154.295</text:p>
          </table:table-cell>
          <table:table-cell office:value-type="string">
            <text:p>ND State Fire</text:p>
          </table:table-cell>
        </table:table-row>
        <table:table-row table:style-name="ro1">
          <table:table-cell office:value-type="float" office:value="155.025">
            <text:p>155.025</text:p>
          </table:table-cell>
          <table:table-cell office:value-type="string">
            <text:p>Ambulance Detroit Lakes</text:p>
          </table:table-cell>
        </table:table-row>
        <table:table-row table:style-name="ro1">
          <table:table-cell office:value-type="float" office:value="155.055">
            <text:p>155.055</text:p>
          </table:table-cell>
          <table:table-cell office:value-type="string">
            <text:p>Life Flight</text:p>
          </table:table-cell>
        </table:table-row>
        <table:table-row table:style-name="ro1">
          <table:table-cell office:value-type="float" office:value="155.265">
            <text:p>155.265</text:p>
          </table:table-cell>
          <table:table-cell office:value-type="string">
            <text:p>FM Ambulance</text:p>
          </table:table-cell>
        </table:table-row>
        <table:table-row table:style-name="ro1">
          <table:table-cell office:value-type="float" office:value="468.175">
            <text:p>468.175</text:p>
          </table:table-cell>
          <table:table-cell office:value-type="string">
            <text:p>FM Ambulance</text:p>
          </table:table-cell>
        </table:table-row>
        <table:table-row table:style-name="ro1">
          <table:table-cell office:value-type="float" office:value="453.5">
            <text:p>453.500</text:p>
          </table:table-cell>
          <table:table-cell office:value-type="string">
            <text:p>Fargo PD</text:p>
          </table:table-cell>
        </table:table-row>
        <table:table-row table:style-name="ro1">
          <table:table-cell office:value-type="float" office:value="453.55">
            <text:p>453.550</text:p>
          </table:table-cell>
          <table:table-cell office:value-type="string">
            <text:p>Fargo PD</text:p>
          </table:table-cell>
        </table:table-row>
        <table:table-row table:style-name="ro1">
          <table:table-cell office:value-type="float" office:value="458.5">
            <text:p>458.500</text:p>
          </table:table-cell>
          <table:table-cell office:value-type="string">
            <text:p>Fargo PD</text:p>
          </table:table-cell>
        </table:table-row>
        <table:table-row table:style-name="ro1">
          <table:table-cell office:value-type="float" office:value="155.58">
            <text:p>155.580</text:p>
          </table:table-cell>
          <table:table-cell office:value-type="string">
            <text:p>W. Fargo PD</text:p>
          </table:table-cell>
        </table:table-row>
        <table:table-row table:style-name="ro1">
          <table:table-cell office:value-type="float" office:value="457.65">
            <text:p>457.650</text:p>
          </table:table-cell>
          <table:table-cell office:value-type="string">
            <text:p>W. Fargo PD</text:p>
          </table:table-cell>
        </table:table-row>
        <table:table-row table:style-name="ro1">
          <table:table-cell office:value-type="float" office:value="154.935">
            <text:p>154.935</text:p>
          </table:table-cell>
          <table:table-cell office:value-type="string">
            <text:p>W. Fargo PD</text:p>
          </table:table-cell>
        </table:table-row>
        <table:table-row table:style-name="ro1">
          <table:table-cell office:value-type="float" office:value="155.37">
            <text:p>155.370</text:p>
          </table:table-cell>
          <table:table-cell office:value-type="string">
            <text:p>Detroit Lakes PD</text:p>
          </table:table-cell>
        </table:table-row>
        <table:table-row table:style-name="ro2">
          <table:table-cell office:value-type="float" office:value="155.185">
            <text:p>155.185</text:p>
          </table:table-cell>
          <table:table-cell office:value-type="string">
            <text:p>Moorhead PD</text:p>
          </table:table-cell>
        </table:table-row>
        <table:table-row table:style-name="ro2">
          <table:table-cell office:value-type="float" office:value="153.87">
            <text:p>153.870</text:p>
          </table:table-cell>
          <table:table-cell office:value-type="string">
            <text:p>Moorhead PD</text:p>
          </table:table-cell>
        </table:table-row>
        <table:table-row table:style-name="ro1">
          <table:table-cell office:value-type="float" office:value="155.01">
            <text:p>155.010</text:p>
          </table:table-cell>
          <table:table-cell office:value-type="string">
            <text:p>Valley City PD</text:p>
          </table:table-cell>
        </table:table-row>
        <table:table-row table:style-name="ro1">
          <table:table-cell office:value-type="float" office:value="155.565">
            <text:p>155.565</text:p>
          </table:table-cell>
          <table:table-cell office:value-type="string">
            <text:p>Grand Forks PD</text:p>
          </table:table-cell>
        </table:table-row>
        <table:table-row table:style-name="ro1">
          <table:table-cell office:value-type="float" office:value="155.7">
            <text:p>155.700</text:p>
          </table:table-cell>
          <table:table-cell office:value-type="string">
            <text:p>Otter Tail PD</text:p>
          </table:table-cell>
        </table:table-row>
        <table:table-row table:style-name="ro2">
          <table:table-cell office:value-type="float" office:value="155.145">
            <text:p>155.145</text:p>
          </table:table-cell>
          <table:table-cell office:value-type="string">
            <text:p>Wahpeton PD</text:p>
          </table:table-cell>
        </table:table-row>
        <table:table-row table:style-name="ro2">
          <table:table-cell office:value-type="float" office:value="155.67">
            <text:p>155.670</text:p>
          </table:table-cell>
          <table:table-cell office:value-type="string">
            <text:p>Mahnomen PD</text:p>
          </table:table-cell>
        </table:table-row>
        <table:table-row table:style-name="ro2">
          <table:table-cell office:value-type="float" office:value="155.115">
            <text:p>155.115</text:p>
          </table:table-cell>
          <table:table-cell office:value-type="string">
            <text:p>Wilkin PD</text:p>
          </table:table-cell>
        </table:table-row>
        <table:table-row table:style-name="ro1">
          <table:table-cell office:value-type="float" office:value="155.685">
            <text:p>155.685</text:p>
          </table:table-cell>
          <table:table-cell office:value-type="string">
            <text:p>Cass Jail</text:p>
          </table:table-cell>
        </table:table-row>
        <table:table-row table:style-name="ro1">
          <table:table-cell office:value-type="float" office:value="155.79">
            <text:p>155.790</text:p>
          </table:table-cell>
          <table:table-cell office:value-type="string">
            <text:p>Clay Jail</text:p>
          </table:table-cell>
        </table:table-row>
        <table:table-row table:style-name="ro1">
          <table:table-cell office:value-type="float" office:value="155.43">
            <text:p>155.430</text:p>
          </table:table-cell>
          <table:table-cell office:value-type="string">
            <text:p>ND HP</text:p>
          </table:table-cell>
        </table:table-row>
        <table:table-row table:style-name="ro1">
          <table:table-cell office:value-type="float" office:value="453.8">
            <text:p>453.800</text:p>
          </table:table-cell>
          <table:table-cell office:value-type="string">
            <text:p>Fargo PD</text:p>
          </table:table-cell>
        </table:table-row>
        <table:table-row table:style-name="ro1">
          <table:table-cell office:value-type="float" office:value="155.505">
            <text:p>155.505</text:p>
          </table:table-cell>
          <table:table-cell office:value-type="string">
            <text:p>ND HP</text:p>
          </table:table-cell>
        </table:table-row>
        <table:table-row table:style-name="ro1">
          <table:table-cell office:value-type="float" office:value="155.09">
            <text:p>155.090</text:p>
          </table:table-cell>
          <table:table-cell office:value-type="string">
            <text:p>MN HP</text:p>
          </table:table-cell>
        </table:table-row>
        <table:table-row table:style-name="ro1">
          <table:table-cell office:value-type="float" office:value="154.68">
            <text:p>154.680</text:p>
          </table:table-cell>
          <table:table-cell office:value-type="string">
            <text:p>MN HP</text:p>
          </table:table-cell>
        </table:table-row>
        <table:table-row table:style-name="ro1">
          <table:table-cell office:value-type="float" office:value="155.475">
            <text:p>155.475</text:p>
          </table:table-cell>
          <table:table-cell office:value-type="string">
            <text:p>MN HP</text:p>
          </table:table-cell>
        </table:table-row>
        <table:table-row table:style-name="ro1">
          <table:table-cell office:value-type="float" office:value="156.21">
            <text:p>156.210</text:p>
          </table:table-cell>
          <table:table-cell office:value-type="string">
            <text:p>Cass Sheriff</text:p>
          </table:table-cell>
        </table:table-row>
        <table:table-row table:style-name="ro1">
          <table:table-cell office:value-type="float" office:value="154.905">
            <text:p>154.905</text:p>
          </table:table-cell>
          <table:table-cell office:value-type="string">
            <text:p>Cass Sheriff</text:p>
          </table:table-cell>
        </table:table-row>
        <table:table-row table:style-name="ro1">
          <table:table-cell office:value-type="float" office:value="155.655">
            <text:p>155.655</text:p>
          </table:table-cell>
          <table:table-cell office:value-type="string">
            <text:p>Clay Sheriff</text:p>
          </table:table-cell>
        </table:table-row>
        <table:table-row table:style-name="ro1">
          <table:table-cell office:value-type="float" office:value="151.275">
            <text:p>151.275</text:p>
          </table:table-cell>
          <table:table-cell office:value-type="string">
            <text:p>Clay Sheriff</text:p>
          </table:table-cell>
        </table:table-row>
        <table:table-row table:style-name="ro1">
          <table:table-cell office:value-type="float" office:value="453.1">
            <text:p>453.100</text:p>
          </table:table-cell>
          <table:table-cell office:value-type="string">
            <text:p>Fargo Airport Authority</text:p>
          </table:table-cell>
        </table:table-row>
        <table:table-row table:style-name="ro1">
          <table:table-cell office:value-type="float" office:value="458.1">
            <text:p>458.100</text:p>
          </table:table-cell>
          <table:table-cell office:value-type="string">
            <text:p>Fargo Airport Authority</text:p>
          </table:table-cell>
        </table:table-row>
        <table:table-row table:style-name="ro1">
          <table:table-cell office:value-type="float" office:value="150.195">
            <text:p>150.195</text:p>
          </table:table-cell>
          <table:table-cell office:value-type="string">
            <text:p>ND Missile Base</text:p>
          </table:table-cell>
        </table:table-row>
        <table:table-row table:style-name="ro1">
          <table:table-cell office:value-type="float" office:value="154.005">
            <text:p>154.005</text:p>
          </table:table-cell>
          <table:table-cell office:value-type="string">
            <text:p>Civil Defense ND</text:p>
          </table:table-cell>
        </table:table-row>
        <table:table-row table:style-name="ro1">
          <table:table-cell office:value-type="float" office:value="155.37">
            <text:p>155.370</text:p>
          </table:table-cell>
          <table:table-cell office:value-type="string">
            <text:p>Civil Defense MN</text:p>
          </table:table-cell>
        </table:table-row>
        <table:table-row table:style-name="ro1">
          <table:table-cell office:value-type="float" office:value="413.235">
            <text:p>413.235</text:p>
          </table:table-cell>
          <table:table-cell office:value-type="string">
            <text:p>Grand Forks AFB</text:p>
          </table:table-cell>
        </table:table-row>
        <table:table-row table:style-name="ro1">
          <table:table-cell office:value-type="float" office:value="49.65">
            <text:p>49.650</text:p>
          </table:table-cell>
          <table:table-cell office:value-type="string">
            <text:p>Grand Forks AFB</text:p>
          </table:table-cell>
        </table:table-row>
        <table:table-row table:style-name="ro1">
          <table:table-cell office:value-type="float" office:value="453.35">
            <text:p>453.350</text:p>
          </table:table-cell>
          <table:table-cell office:value-type="string">
            <text:p>Grand Forks AFB</text:p>
          </table:table-cell>
        </table:table-row>
        <table:table-row table:style-name="ro1">
          <table:table-cell office:value-type="float" office:value="412.975">
            <text:p>412.975</text:p>
          </table:table-cell>
          <table:table-cell office:value-type="string">
            <text:p>Emergency Road Assist</text:p>
          </table:table-cell>
        </table:table-row>
        <table:table-row table:style-name="ro1">
          <table:table-cell office:value-type="float" office:value="467.975">
            <text:p>467.975</text:p>
          </table:table-cell>
          <table:table-cell office:value-type="string">
            <text:p>Emergency Road Assist</text:p>
          </table:table-cell>
        </table:table-row>
        <table:table-row table:style-name="ro1">
          <table:table-cell office:value-type="float" office:value="122.25">
            <text:p>122.250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23.025">
            <text:p>123.025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23.05">
            <text:p>123.050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23.075">
            <text:p>123.075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23.5">
            <text:p>123.500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26.2">
            <text:p>126.200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18.1">
            <text:p>118.100</text:p>
          </table:table-cell>
          <table:table-cell office:value-type="string">
            <text:p>Aircraft</text:p>
          </table:table-cell>
        </table:table-row>
        <table:table-row table:style-name="ro1">
          <table:table-cell office:value-type="float" office:value="161.1">
            <text:p>161.100</text:p>
          </table:table-cell>
          <table:table-cell office:value-type="string">
            <text:p>Railroad</text:p>
          </table:table-cell>
        </table:table-row>
        <table:table-row table:style-name="ro1">
          <table:table-cell office:value-type="float" office:value="161.6">
            <text:p>161.600</text:p>
          </table:table-cell>
          <table:table-cell office:value-type="string">
            <text:p>Railroad</text:p>
          </table:table-cell>
        </table:table-row>
        <table:table-row table:style-name="ro1">
          <table:table-cell office:value-type="float" office:value="160.395">
            <text:p>160.395</text:p>
          </table:table-cell>
          <table:table-cell office:value-type="string">
            <text:p>Railroad</text:p>
          </table:table-cell>
        </table:table-row>
        <table:table-row table:style-name="ro1">
          <table:table-cell office:value-type="float" office:value="160.275">
            <text:p>160.275</text:p>
          </table:table-cell>
          <table:table-cell office:value-type="string">
            <text:p>Railroad</text:p>
          </table:table-cell>
        </table:table-row>
        <table:table-row table:style-name="ro1">
          <table:table-cell office:value-type="float" office:value="413.45">
            <text:p>413.450</text:p>
          </table:table-cell>
          <table:table-cell office:value-type="string">
            <text:p>US Gov</text:p>
          </table:table-cell>
        </table:table-row>
        <table:table-row table:style-name="ro1">
          <table:table-cell office:value-type="float" office:value="40.5">
            <text:p>40.500</text:p>
          </table:table-cell>
          <table:table-cell office:value-type="string">
            <text:p>US Gov</text:p>
          </table:table-cell>
        </table:table-row>
        <table:table-row table:style-name="ro1">
          <table:table-cell office:value-type="float" office:value="49.7">
            <text:p>49.700</text:p>
          </table:table-cell>
          <table:table-cell office:value-type="string">
            <text:p>US Gov</text:p>
          </table:table-cell>
        </table:table-row>
        <table:table-row table:style-name="ro1">
          <table:table-cell office:value-type="float" office:value="49.8">
            <text:p>49.800</text:p>
          </table:table-cell>
          <table:table-cell office:value-type="string">
            <text:p>US Gov</text:p>
          </table:table-cell>
        </table:table-row>
        <table:table-row table:style-name="ro1">
          <table:table-cell office:value-type="float" office:value="150.18">
            <text:p>150.180</text:p>
          </table:table-cell>
          <table:table-cell office:value-type="string">
            <text:p>Missile Convoy</text:p>
          </table:table-cell>
        </table:table-row>
        <table:table-row table:style-name="ro1">
          <table:table-cell office:value-type="float" office:value="124.5">
            <text:p>124.500</text:p>
          </table:table-cell>
          <table:table-cell office:value-type="string">
            <text:p>Aircraft Weather</text:p>
          </table:table-cell>
        </table:table-row>
        <table:table-row table:style-name="ro1">
          <table:table-cell office:value-type="float" office:value="156.3">
            <text:p>156.300</text:p>
          </table:table-cell>
          <table:table-cell office:value-type="string">
            <text:p>Ships</text:p>
          </table:table-cell>
        </table:table-row>
        <table:table-row table:style-name="ro1">
          <table:table-cell office:value-type="float" office:value="156.6">
            <text:p>156.600</text:p>
          </table:table-cell>
          <table:table-cell office:value-type="string">
            <text:p>Ships</text:p>
          </table:table-cell>
        </table:table-row>
        <table:table-row table:style-name="ro1">
          <table:table-cell office:value-type="float" office:value="156.65">
            <text:p>156.650</text:p>
          </table:table-cell>
          <table:table-cell office:value-type="string">
            <text:p>Ships</text:p>
          </table:table-cell>
        </table:table-row>
        <table:table-row table:style-name="ro1">
          <table:table-cell office:value-type="float" office:value="156.9">
            <text:p>156.900</text:p>
          </table:table-cell>
          <table:table-cell office:value-type="string">
            <text:p>Ships</text:p>
          </table:table-cell>
        </table:table-row>
        <table:table-row table:style-name="ro1">
          <table:table-cell office:value-type="float" office:value="157.84">
            <text:p>157.840</text:p>
          </table:table-cell>
          <table:table-cell office:value-type="string">
            <text:p>Ships</text:p>
          </table:table-cell>
        </table:table-row>
        <table:table-row table:style-name="ro2">
          <table:table-cell office:value-type="float" office:value="156.205">
            <text:p>156.205</text:p>
          </table:table-cell>
          <table:table-cell office:value-type="string">
            <text:p>Harwood Rescue</text:p>
          </table:table-cell>
        </table:table-row>
        <table:table-row table:style-name="ro1">
          <table:table-cell/>
          <table:table-cell office:value-type="string">
            <text:p>(Illegible)</text:p>
          </table:table-cell>
        </table:table-row>
        <table:table-row table:style-name="ro2">
          <table:table-cell office:value-type="float" office:value="460.675">
            <text:p>460.675</text:p>
          </table:table-cell>
          <table:table-cell office:value-type="string">
            <text:p>Mc Henry Rescue</text:p>
          </table:table-cell>
        </table:table-row>
        <table:table-row table:style-name="ro1">
          <table:table-cell office:value-type="float" office:value="173.225">
            <text:p>173.225</text:p>
          </table:table-cell>
          <table:table-cell office:value-type="string">
            <text:p>Fargo Media</text:p>
          </table:table-cell>
        </table:table-row>
        <table:table-row table:style-name="ro1">
          <table:table-cell office:value-type="float" office:value="130.65">
            <text:p>130.650</text:p>
          </table:table-cell>
          <table:table-cell office:value-type="string">
            <text:p>Military Air</text:p>
          </table:table-cell>
        </table:table-row>
        <table:table-row table:style-name="ro2">
          <table:table-cell office:value-type="float" office:value="123.3">
            <text:p>123.300</text:p>
          </table:table-cell>
          <table:table-cell office:value-type="string">
            <text:p>Flight Baloons</text:p>
          </table:table-cell>
        </table:table-row>
        <table:table-row table:style-name="ro1">
          <table:table-cell office:value-type="float" office:value="413.45">
            <text:p>413.450</text:p>
          </table:table-cell>
          <table:table-cell office:value-type="string">
            <text:p>BAC Alerting</text:p>
          </table:table-cell>
        </table:table-row>
        <table:table-row table:style-name="ro1">
          <table:table-cell office:value-type="float" office:value="143.75">
            <text:p>143.750</text:p>
          </table:table-cell>
          <table:table-cell office:value-type="string">
            <text:p>Civil Air Patrol</text:p>
          </table:table-cell>
        </table:table-row>
        <table:table-row table:style-name="ro1">
          <table:table-cell office:value-type="float" office:value="143.9">
            <text:p>143.900</text:p>
          </table:table-cell>
          <table:table-cell office:value-type="string">
            <text:p>Civil Air Patrol</text:p>
          </table:table-cell>
        </table:table-row>
        <table:table-row table:style-name="ro1">
          <table:table-cell office:value-type="float" office:value="143.95">
            <text:p>143.950</text:p>
          </table:table-cell>
          <table:table-cell office:value-type="string">
            <text:p>Civil Air Patrol</text:p>
          </table:table-cell>
        </table:table-row>
        <table:table-row table:style-name="ro1">
          <table:table-cell office:value-type="float" office:value="148.125">
            <text:p>148.125</text:p>
          </table:table-cell>
          <table:table-cell office:value-type="string">
            <text:p>Civil Air Patrol</text:p>
          </table:table-cell>
        </table:table-row>
        <table:table-row table:style-name="ro2">
          <table:table-cell office:value-type="float" office:value="148.1375">
            <text:p>148.138</text:p>
          </table:table-cell>
          <table:table-cell office:value-type="string">
            <text:p>CIvil Air Patrol</text:p>
          </table:table-cell>
        </table:table-row>
        <table:table-row table:style-name="ro2">
          <table:table-cell office:value-type="float" office:value="148.15">
            <text:p>148.150</text:p>
          </table:table-cell>
          <table:table-cell office:value-type="string">
            <text:p>CIvil Air Patrol</text:p>
          </table:table-cell>
        </table:table-row>
        <table:table-row table:style-name="ro1">
          <table:table-cell office:value-type="float" office:value="167.975">
            <text:p>167.975</text:p>
          </table:table-cell>
          <table:table-cell office:value-type="string">
            <text:p>National Emergency Warning</text:p>
          </table:table-cell>
        </table:table-row>
        <table:table-row table:style-name="ro1">
          <table:table-cell office:value-type="float" office:value="169.875">
            <text:p>169.875</text:p>
          </table:table-cell>
          <table:table-cell office:value-type="string">
            <text:p>National Emergency Warning</text:p>
          </table:table-cell>
        </table:table-row>
        <table:table-row table:style-name="ro1">
          <table:table-cell office:value-type="float" office:value="167.925">
            <text:p>167.925</text:p>
          </table:table-cell>
          <table:table-cell office:value-type="string">
            <text:p>National Emergency Warning</text:p>
          </table:table-cell>
        </table:table-row>
        <table:table-row table:style-name="ro1">
          <table:table-cell office:value-type="float" office:value="163.1">
            <text:p>163.100</text:p>
          </table:table-cell>
          <table:table-cell office:value-type="string">
            <text:p>Government All Call</text:p>
          </table:table-cell>
        </table:table-row>
        <table:table-row table:style-name="ro1">
          <table:table-cell office:value-type="float" office:value="164.35">
            <text:p>164.350</text:p>
          </table:table-cell>
          <table:table-cell office:value-type="string">
            <text:p>Government All Call</text:p>
          </table:table-cell>
        </table:table-row>
        <table:table-row table:style-name="ro1">
          <table:table-cell office:value-type="float" office:value="168.65">
            <text:p>168.650</text:p>
          </table:table-cell>
          <table:table-cell office:value-type="string">
            <text:p>Flight Following</text:p>
          </table:table-cell>
        </table:table-row>
        <table:table-row table:style-name="ro1">
          <table:table-cell office:value-type="float" office:value="178.6875">
            <text:p>178.688</text:p>
          </table:table-cell>
          <table:table-cell office:value-type="string">
            <text:p>* Air (Illegible)</text:p>
          </table:table-cell>
        </table:table-row>
        <table:table-row table:style-name="ro1">
          <table:table-cell office:value-type="float" office:value="123.1">
            <text:p>123.100</text:p>
          </table:table-cell>
          <table:table-cell office:value-type="string">
            <text:p>Search And Rescue</text:p>
          </table:table-cell>
        </table:table-row>
        <table:table-row table:style-name="ro1">
          <table:table-cell office:value-type="float" office:value="130.65">
            <text:p>130.650</text:p>
          </table:table-cell>
          <table:table-cell office:value-type="string">
            <text:p>Military Air</text:p>
          </table:table-cell>
        </table:table-row>
        <table:table-row table:style-name="ro1">
          <table:table-cell office:value-type="float" office:value="134.1">
            <text:p>134.100</text:p>
          </table:table-cell>
          <table:table-cell office:value-type="string">
            <text:p>Military Radar</text:p>
          </table:table-cell>
        </table:table-row>
        <table:table-row table:style-name="ro1">
          <table:table-cell office:value-type="float" office:value="118.6">
            <text:p>118.600</text:p>
          </table:table-cell>
          <table:table-cell office:value-type="string">
            <text:p>Fargo Airport Authority</text:p>
          </table:table-cell>
        </table:table-row>
        <table:table-row table:style-name="ro1">
          <table:table-cell table:style-name="Default"/>
          <table:table-cell/>
        </table:table-row>
        <table:table-row table:style-name="ro1" table:number-rows-repeated="6543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3/04/2007</text:date>, <text:time>11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iel reetz</meta:initial-creator>
    <meta:creation-date>2007-03-04T11:15:54</meta:creation-date>
    <dc:creator>daniel reetz</dc:creator>
    <dc:date>2007-03-04T11:47:38</dc:date>
    <dc:language>en-U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3" meta:cell-count="193"/>
  </office:meta>
</office:document-meta>
</file>